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3pt" style:font-size-asian="13pt" style:font-size-complex="13pt" fo:hyphenate="false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7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8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9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57" style:family="table-column">
      <style:table-column-properties style:column-width="0.5118in" style:use-optimal-column-width="false"/>
    </style:style>
    <style:style style:name="TableColumn58" style:family="table-column">
      <style:table-column-properties style:column-width="3.9145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56" style:family="table">
      <style:table-properties style:width="6.88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6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1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1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1.2166in" style:use-optimal-row-height="false"/>
    </style:style>
    <style:style style:name="TableCell107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9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81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84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00" style:family="table-row">
      <style:table-row-properties style:min-row-height="1.2395in" style:use-optimal-row-height="false"/>
    </style:style>
    <style:style style:name="TableCell201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03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05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24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38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2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4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95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97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01" style:family="table-row">
      <style:table-row-properties style:min-row-height="0.625in" style:use-optimal-row-height="false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25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27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39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41" style:family="table-cell">
      <style:table-cell-properties fo:border-top="0.0034in solid #FFFFFF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65" style:family="table-row">
      <style:table-row-properties style:min-row-height="0.4222in" style:use-optimal-row-height="false"/>
    </style:style>
    <style:style style:name="TableCell366" style:family="table-cell">
      <style:table-cell-properties fo:border-top="0.0034in solid #FFFFFF" fo:border-left="0.0069in solid #000000" fo:border-bottom="0.0034in solid #FFFFFF" fo:border-right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68" style:family="table-cell">
      <style:table-cell-properties fo:border-top="0.0034in solid #FFFFFF" fo:border-left="0.0069in solid #000000" fo:border-bottom="0.0034in solid #FFFFFF" fo:border-right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0" style:family="table-cell">
      <style:table-cell-properties fo:border-top="0.0034in solid #FFFFFF" fo:border-left="0.0069in solid #000000" fo:border-bottom="0.0034in solid #FFFFFF" fo:border-right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02.07.2020 № 1166-п «Об обеспечении выполнения государственного задания, установленного в<text:s/>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<text:p text:style-name="P12"/>
      <text:p text:style-name="P13">В соответствии со статьей 101 Областного закона от 10 марта 1999 года № 4‑ОЗ «О правовых<text:s/>актах в Свердловской области»<text:s/></text:p>
      <text:p text:style-name="P14">ПРИКАЗЫВАЮ:</text:p>
      <text:p text:style-name="P15"><text:span text:style-name="T16">1. Внести в состав Комиссии Министерства здравоохранения Свердловской области по контролю выполнения государственного задания, утвержденный приказом Министерства здравоохранения Свердловской области от 02.07.2020</text:span><text:span text:style-name="T17"><text:s/>№ 1166-п «Об обеспечении выполнения <text:s/>государственного задания, установленного в отношении государственных учреждений Свердловской области, находящихся в ведении Министерства здравоохранения Свердловской области, и порядке его выполнения» («Официальный инт</text:span><text:span text:style-name="T18">ернет-портал правовой информации Свердловской области» (www.pravo.gov66.ru), 2020, 28 июля, № 26749) с изменениями, внесенными</text:span><text:span text:style-name="T19"><text:s/>приказами Министерства здравоохранения Свердловской области от 09.09.2020 № 1579-п</text:span><text:span text:style-name="T20">,<text:s/></text:span><text:span text:style-name="T21">от 13.11.2020 № 2068-п</text:span><text:span text:style-name="T22">, от 28.01.2021 № 138-п</text:span><text:span text:style-name="T23">, от 24.05.2021 № 1061-п, от 02.08.2021 № 1733-п, от 22.08.2022 № 1910-п, от 25.04.2023 № 925-п, от 12.10.2023 № 2387-п, от 24.06.2024 № 1488-п (далее – приказ № 1166-п), следующие изменения:</text:span></text:p>
      <text:p text:style-name="P24">1) слова «Бидонько К.П.» заменить словами «Опаривская К.П.»;</text:p>
      <text:p text:style-name="P25"><text:span text:style-name="T26">2)<text:s/></text:span><text:span text:style-name="T27">слова «Ютяева Е.В.» заменить словами «Филиппова С.Г.».</text:span></text:p>
      <text:p text:style-name="P28">2. Список кураторов государственных услуг (работ), оказываемых (выполняемых) учреждениями, подведомственными Министерству здравоохранения Свердловской области, в качестве основных видов деятельности,<text:s/>утвержденный приказом № 1166-п, изложить в новой редакции (Приложение).</text:p>
      <text:p text:style-name="P29">3. 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30">4. Копию настоящего приказа направить в прокуратуру Свердловской области и 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31">5. Контроль за исполнением настоящего приказа возложить на Первого заместителя Министра здравоохранения Свердловской области С.Б. Туркова.<text:s/></text:p>
      <text:p text:style-name="P32"/>
      <text:p text:style-name="P33"/>
      <text:p text:style-name="P34">Министр <text:s text:c="85"/><text:s text:c="30"/>А.А. Карлов</text:p>
      <text:p text:style-name="P35"/>
      <text:p text:style-name="P36"/>
      <text:soft-page-break/>
      <text:p text:style-name="P37"><text:span text:style-name="T38"><draw:custom-shape svg:x="4.65069in" svg:y="0.01458in" svg:width="2.14514in" svg:height="0.78125in" draw:z-index="251660288" draw:id="id0" draw:style-name="a0" draw:name="Прямоугольник 3" text:anchor-type="paragraph"><svg:title/><svg:desc/><text:p text:style-name="P39">Приложение к приказу Министерства здравоохранения Свердловской области<text:s/></text:p><text:p text:style-name="P40">от _________ №________</text:p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><text:span text:style-name="T45"><draw:custom-shape svg:x="0in" svg:y="0.04028in" svg:width="2.11389in" svg:height="0.90625in" draw:z-index="251664384" draw:id="id1" draw:style-name="a1" draw:name="Прямоугольник 8" text:anchor-type="paragraph"><svg:title/><svg:desc/><text:p text:style-name="P46">Приложение № 7<text:s/></text:p><text:p text:style-name="P47">к Приказу Министерства здравоохранения Свердловской области<text:s/></text:p><text:p text:style-name="P48">от 2 июля 2020 г. № 1166-п</text:p><draw:enhanced-geometry draw:type="non-primitive" svg:viewBox="0 0 21600 21600" draw:enhanced-path="M 0 0 L 21600 0 21600 21600 0 21600 Z N"/></draw:custom-shape></text:span></text:p>
      <text:p text:style-name="P49"/>
      <text:p text:style-name="P50"/>
      <text:p text:style-name="P51"/>
      <text:p text:style-name="P52"/>
      <text:p text:style-name="P53"/>
      <text:p text:style-name="P54">Список кураторов государственных услуг (работ), оказываемых (выполняемых) учреждениями, подведомственными Министерству здравоохранения Свердловской области, в качестве основных видов деятельности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 п/п</text:p>
          </table:table-cell>
          <table:table-cell table:style-name="TableCell63">
            <text:p text:style-name="P64">Наименование услуги (работы)</text:p>
          </table:table-cell>
          <table:table-cell table:style-name="TableCell65">
            <text:p text:style-name="P66">Ф.И.О. куратора<text:s/>услуги (работы) от Министерства здравоохранения Свердловской области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Первичная медико-санитарная помощь, не включенная в базовую программу обязательного медицинского страхования в амбулаторных условиях по профилям:</text:p>
            <text:p text:style-name="P72">психиатрия;</text:p>
            <text:p text:style-name="P73">психиатрия-наркология (в<text:s/>части наркологии);</text:p>
            <text:p text:style-name="P74">дерматовенерология (в части венерологии);</text:p>
            <text:p text:style-name="P75">психотерапия</text:p>
            <text:p text:style-name="P76"/>
          </table:table-cell>
          <table:table-cell table:style-name="TableCell77">
            <text:p text:style-name="P78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Первичная медико-санитарная помощь, не включенная в<text:s/>базовую программу обязательного медицинского страхования в амбулаторных условиях по профилям:</text:p>
            <text:p text:style-name="P84">фтизиатрия;</text:p>
            <text:p text:style-name="P85">ВИЧ-инфекция</text:p>
          </table:table-cell>
          <table:table-cell table:style-name="TableCell86">
            <text:p text:style-name="P87">Юй А.Ю. - начальник отдела инфекционной безопасности и ведомственного контроля Министерства здравоохранения Свердловской области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Первичная медико-санитарная помощь, не включенная в базовую программу обязательного медицинского страхования в амбулаторных условиях по профилю:</text:p>
            <text:p text:style-name="P93">клиническая лабораторная диагностика</text:p>
          </table:table-cell>
          <table:table-cell table:style-name="TableCell94">
            <text:p text:style-name="P95">Петрунин И.И. - начальник отдела организации первичной медицинской помощи Министерства здравоохранения Свердловской области</text:p>
            <text:p text:style-name="P96">Столин А.В. - начальник отдела специализированной медицинской помощи Министерства здравоохранения Свердловской области<text:s/></text:p>
            <text:soft-page-break/>
            <text:p text:style-name="P97">Юй А.Ю. - начальник отдела инфекционной безопасности и ведомственного контроля Министерства здравоохранения Свердловской области</text:p>
          </table:table-cell>
        </table:table-row>
        <text:soft-page-break/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Первичная медико-санитарная помощь, не включенная в базовую программу обязательного медицинского страхования в амбулаторных условиях по профилю:</text:p>
            <text:p text:style-name="P103">генетика</text:p>
          </table:table-cell>
          <table:table-cell table:style-name="TableCell104">
            <text:p text:style-name="P105">Савельева Е.В. - начальник отдела организации медицинской<text:s/>помощи матерям и детям Министерства здравоохранения Свердловской области<text:s/>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Первичная медико-санитарная помощь, не включенная в базовую программу обязательного медицинского страхования в амбулаторных условиях по профилю:</text:p>
            <text:p text:style-name="P111">профпатология</text:p>
          </table:table-cell>
          <table:table-cell table:style-name="TableCell112">
            <text:p text:style-name="P113">Боришполь Ю.В. - начальник отдела санаторно-курортной и паллиативной помощи, реабилитации Министерства здравоохранения Свердловской области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Проведение диспансеризации</text:p>
          </table:table-cell>
          <table:table-cell table:style-name="TableCell119">
            <text:p text:style-name="P120">Савельева Е.В. - начальник отдела организации медицинской помощи матерям и детям Министерства<text:s/>здравоохранения Свердловской области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Первичная медико-санитарная помощь, не включенная в базовую программу обязательного медицинского страхования в условиях дневных стационаров по профилям:</text:p>
            <text:p text:style-name="P126">психиатрия;</text:p>
            <text:p text:style-name="P127">психиатрия-наркология (в части наркологии);</text:p>
            <text:p text:style-name="P128">дерматовенерология (в части венерологии)</text:p>
          </table:table-cell>
          <table:table-cell table:style-name="TableCell129">
            <text:p text:style-name="P130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Первичная медико-санитарная помощь, не включенная в базовую программу обязательного медицинского страхования в условиях дневных стационаров по профилю:</text:p>
            <text:p text:style-name="P136">фтизиатрия</text:p>
            <text:p text:style-name="P137"/>
          </table:table-cell>
          <table:table-cell table:style-name="TableCell138">
            <text:p text:style-name="P139">Юй А.Ю. - начальник отдела инфекционной безопасности и ведомственного контроля Министерства здравоохранения Свердловской области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Специализированная медицинская помощь (за исключением высокотехнологичной медицинской помощи), не включенная в базовую программу обязательного медицинского страхования в условиях дневных стационаров по профилям:</text:p>
            <text:soft-page-break/>
            <text:p text:style-name="P145">психиатрия;</text:p>
            <text:p text:style-name="P146">психиатрия-наркология (в части наркологии);</text:p>
            <text:p text:style-name="P147">дерматовенерология (в части<text:s/>венерологии)</text:p>
          </table:table-cell>
          <table:table-cell table:style-name="TableCell148">
            <text:p text:style-name="P149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Специализированная медицинская помощь (за исключением высокотехнологичной медицинской помощи), не включенная в базовую<text:s/>программу обязательного медицинского страхования в условиях дневных стационаров по профилю:</text:p>
            <text:p text:style-name="P155">фтизиатрия;</text:p>
          </table:table-cell>
          <table:table-cell table:style-name="TableCell156">
            <text:p text:style-name="P157">Юй А.Ю. - начальник отдела инфекционной безопасности и ведомственного контроля Министерства здравоохранения Свердловской области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Специализированная<text:s/>медицинская помощь (за исключением высокотехнологичной медицинской помощи), не включенная в базовую программу обязательного медицинского страхования в стационарных условиях по профилям:</text:p>
            <text:p text:style-name="P163">психиатрия;</text:p>
            <text:p text:style-name="P164">психиатрия-наркология (в части наркологии);</text:p>
            <text:p text:style-name="P165">дерматовенерология (в части венерологии)</text:p>
            <text:p text:style-name="P166"/>
          </table:table-cell>
          <table:table-cell table:style-name="TableCell167">
            <text:p text:style-name="P168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Специализированная медицинская помощь (за исключением высокотехнологичной медицинской помощи), не<text:s/>включенная в базовую программу обязательного медицинского страхования в стационарных условиях по профилям:</text:p>
            <text:p text:style-name="P174">фтизиатрия;</text:p>
            <text:p text:style-name="P175">инфекционные болезни (в части синдрома приобретенного иммунодефицита (ВИЧ-инфекции))</text:p>
          </table:table-cell>
          <table:table-cell table:style-name="TableCell176">
            <text:p text:style-name="P177">Юй А.Ю. - начальник отдела инфекционной безопасности<text:s/>и ведомственного контроля Министерства здравоохранения Свердловской области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Специализированная медицинская помощь (за исключением высокотехнологичной медицинской помощи), не включенная в базовую программу обязательного медицинского страхования в стационарных условиях по профилям: профпатология</text:p>
            <text:p text:style-name="P183"/>
          </table:table-cell>
          <table:table-cell table:style-name="TableCell184">
            <text:p text:style-name="P185">Боришполь Ю.В. - начальник отдела санаторно-курортной и паллиативной помощи, реабилитации Министерства здравоохранения Свердловской области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Скорая, в том числе скорая специализированная, медицинская помощь<text:s/>(включая медицинскую эвакуацию), не включенная в базовую программу обязательного медицинского страхования, а также оказание медицинской помощи при чрезвычайных ситуациях, санитарно-авиационная эвакуация</text:p>
          </table:table-cell>
          <table:table-cell table:style-name="TableCell191">
            <text:p text:style-name="P192">Подгорнов А.И. - начальник отдела мобилизационной подготовки и организации медицинской помощи при чрезвычайных ситуациях Министерства<text:s/><text:soft-page-break/>здравоохранения Свердловской области</text:p>
          </table:table-cell>
        </table:table-row>
        <text:soft-page-break/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Скорая, в том числе скорая специализированная, медицинская помощь (включая медицинскую эвакуацию), не включенная в базовую программу<text:s/>обязательного медицинского страхования, а также оказание медицинской помощи при чрезвычайных ситуациях, скорая, в том числе скорая специализированная, медицинская помощь (за исключением санитарно-авиационной эвакуации)</text:p>
          </table:table-cell>
          <table:table-cell table:style-name="TableCell198">
            <text:p text:style-name="P199">Петрунин И.И. - начальник отдела организации первичной медицинской помощи Министерства здравоохранения Свердловской области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Скорая, в том числе скорая специализированная, медицинская помощь (включая медицинскую эвакуацию), включенная в базовую программу обязательного медицинского страхования, а также оказание медицинской помощи при чрезвычайных ситуациях</text:p>
          </table:table-cell>
          <table:table-cell table:style-name="TableCell205">
            <text:p text:style-name="P206">Петрунин И.И. - начальник отдела организации первичной медицинской помощи Министерства здравоохранения Свердловской области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Высокотехнологичная медицинская помощь, не включенная в<text:s/>базовую программу обязательного медицинского страхования</text:p>
          </table:table-cell>
          <table:table-cell table:style-name="TableCell212">
            <text:p text:style-name="P213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Медицинская реабилитация при заболеваниях, не входящих в базовую программу<text:s/>обязательного медицинского страхования (в части наркологии)</text:p>
          </table:table-cell>
          <table:table-cell table:style-name="TableCell219">
            <text:p text:style-name="P220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Паллиативная медицинская помощь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>Боришполь Ю.В. - начальник<text:s/>отдела санаторно-курортной и паллиативной помощи, реабилитации Министерства здравоохранения Свердловской области</text:p>
            <text:p text:style-name="P240">Савельева Е.В. - начальник отдела организации медицинской помощи матерям и детям Министерства здравоохранения Свердловской области</text:p>
          </table:table-cell>
        </table:table-row>
        <text:soft-page-break/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Патологическая анатомия</text:p>
          </table:table-cell>
          <table:table-cell table:style-name="TableCell246">
            <text:p text:style-name="P247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Судебно-медицинская экспертиза</text:p>
          </table:table-cell>
          <table:table-cell table:style-name="TableCell253">
            <text:p text:style-name="P254">Столин А.В. - начальник отдела специализированной медицинской помощи Министерства<text:s/>здравоохранения Свердловской области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Судебно-психиатрическая экспертиза</text:p>
          </table:table-cell>
          <table:table-cell table:style-name="TableCell260">
            <text:p text:style-name="P261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>Медицинское освидетельствование на состояние опьянения<text:s/>(алкогольного, наркотического или иного токсического)</text:p>
          </table:table-cell>
          <table:table-cell table:style-name="TableCell267">
            <text:p text:style-name="P268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269">
          <table:table-cell table:style-name="TableCell270">
            <text:p text:style-name="P271">24.</text:p>
          </table:table-cell>
          <table:table-cell table:style-name="TableCell272">
            <text:p text:style-name="P273">Первичная медико-санитарная помощь, проведение углубленных медицинских обследований спортсменов субъекта Российской Федерации</text:p>
          </table:table-cell>
          <table:table-cell table:style-name="TableCell274">
            <text:p text:style-name="P275">Савельева Е.В. - начальник отдела организации медицинской помощи матерям и детям Министерства здравоохранения Свердловской области</text:p>
          </table:table-cell>
        </table:table-row>
        <table:table-row table:style-name="TableRow276">
          <table:table-cell table:style-name="TableCell277">
            <text:p text:style-name="P278">25.</text:p>
          </table:table-cell>
          <table:table-cell table:style-name="TableCell279">
            <text:p text:style-name="P280">Первичная медико-санитарная помощь, проведение углубленных медицинских<text:s/>обследований спортсменов спортивных сборных команд субъекта Российской Федерации</text:p>
            <text:p text:style-name="P281"/>
            <text:p text:style-name="P282"/>
          </table:table-cell>
          <table:table-cell table:style-name="TableCell283">
            <text:p text:style-name="P284">Савельева Е.В. - начальник отдела организации медицинской помощи матерям и детям Министерства здравоохранения Свердловской области</text:p>
          </table:table-cell>
        </table:table-row>
        <table:table-row table:style-name="TableRow285">
          <table:table-cell table:style-name="TableCell286">
            <text:p text:style-name="P287">26.</text:p>
          </table:table-cell>
          <table:table-cell table:style-name="TableCell288">
            <text:p text:style-name="P289">Первичная медико-санитарная помощь,<text:s/>не включенная в базовую программу обязательного медицинского страхования, первичная медико-санитарная помощь, в части профилактики</text:p>
          </table:table-cell>
          <table:table-cell table:style-name="TableCell290">
            <text:p text:style-name="P291">Савельева Е.В. - начальник отдела организации медицинской помощи матерям и детям Министерства здравоохранения Свердловской области</text:p>
          </table:table-cell>
        </table:table-row>
        <text:soft-page-break/>
        <table:table-row table:style-name="TableRow292">
          <table:table-cell table:style-name="TableCell293">
            <text:p text:style-name="P294">27.</text:p>
          </table:table-cell>
          <table:table-cell table:style-name="TableCell295">
            <text:p text:style-name="P296">Медицинская помощь в экстренной форме незастрахованным гражданам в системе обязательного медицинского страхования</text:p>
          </table:table-cell>
          <table:table-cell table:style-name="TableCell297">
            <text:p text:style-name="P298">Петрунин И.И. - начальник отдела организации первичной медицинской помощи Министерства здравоохранения Свердловской области</text:p>
            <text:p text:style-name="P299">Савельева Е.В. - начальник отдела организации медицинской помощи матерям и детям Министерства здравоохранения Свердловской области<text:s/></text:p>
            <text:p text:style-name="P300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301">
          <table:table-cell table:style-name="TableCell302">
            <text:p text:style-name="P303">28.</text:p>
          </table:table-cell>
          <table:table-cell table:style-name="TableCell304">
            <text:p text:style-name="P305">Заготовка, хранение, транспортировка и обеспечение безопасности донорской крови и ее компонентов</text:p>
          </table:table-cell>
          <table:table-cell table:style-name="TableCell306">
            <text:p text:style-name="P307">Подгорнов А.И. – начальник отдела мобилизационной подготовки и организации медицинской помощи при чрезвычайных ситуациях Министерства здравоохранения Свердловской области</text:p>
          </table:table-cell>
        </table:table-row>
        <table:table-row table:style-name="TableRow308">
          <table:table-cell table:style-name="TableCell309">
            <text:p text:style-name="P310">29.</text:p>
          </table:table-cell>
          <table:table-cell table:style-name="TableCell311">
            <text:p text:style-name="P312">Работы по профилактике неинфекционных заболеваний, формированию здорового образа жизни и санитарно-гигиеническому просвещению населения</text:p>
          </table:table-cell>
          <table:table-cell table:style-name="TableCell313">
            <text:p text:style-name="P314">Петрунин И.И. - начальник отдела организации первичной медицинской помощи Министерства здравоохранения<text:s/>Свердловской области</text:p>
          </table:table-cell>
        </table:table-row>
        <table:table-row table:style-name="TableRow315">
          <table:table-cell table:style-name="TableCell316">
            <text:p text:style-name="P317">30.</text:p>
          </table:table-cell>
          <table:table-cell table:style-name="TableCell318">
            <text:p text:style-name="P319">Организация и проведение консультативных, методических, профилактических и противоэпидемиологических мероприятий по предупреждению распространения ВИЧ-инфекции</text:p>
          </table:table-cell>
          <table:table-cell table:style-name="TableCell320">
            <text:p text:style-name="P321">Юй А.Ю. - начальник отдела инфекционной безопасности и ведомственного<text:s/>контроля Министерства здравоохранения Свердловской области</text:p>
          </table:table-cell>
        </table:table-row>
        <table:table-row table:style-name="TableRow322">
          <table:table-cell table:style-name="TableCell323">
            <text:p text:style-name="P324">31.</text:p>
          </table:table-cell>
          <table:table-cell table:style-name="TableCell325">
            <text:p text:style-name="P326">Обеспечение готовности к своевременному и эффективному оказанию медицинской помощи, ликвидации эпидемических очагов при стихийных бедствиях, авариях, катастрофах и эпидемиях и ликвидация медико-санитарных последствий чрезвычайных ситуаций в Российской Федерации и за рубежом</text:p>
          </table:table-cell>
          <table:table-cell table:style-name="TableCell327">
            <text:p text:style-name="P328">Подгорнов А.И. – начальник отдела мобилизационной подготовки и организации медицинской помощи при чрезвычайных ситуациях Министерства<text:s/><text:soft-page-break/>здравоохранения Свердловской области</text:p>
          </table:table-cell>
        </table:table-row>
        <text:soft-page-break/>
        <table:table-row table:style-name="TableRow329">
          <table:table-cell table:style-name="TableCell330">
            <text:p text:style-name="P331">32.</text:p>
          </table:table-cell>
          <table:table-cell table:style-name="TableCell332">
            <text:p text:style-name="P333">Обеспечение мероприятий, направленных на охрану и укрепление здоровья</text:p>
          </table:table-cell>
          <table:table-cell table:style-name="TableCell334">
            <text:p text:style-name="P335">в соответствии с кураторством учреждений</text:p>
          </table:table-cell>
        </table:table-row>
        <table:table-row table:style-name="TableRow336">
          <table:table-cell table:style-name="TableCell337">
            <text:p text:style-name="P338">33.</text:p>
          </table:table-cell>
          <table:table-cell table:style-name="TableCell339">
            <text:p text:style-name="P340">Организация и проведение заключительной дезинфекции в очагах новой коронавирусной инфекции</text:p>
          </table:table-cell>
          <table:table-cell table:style-name="TableCell341">
            <text:p text:style-name="P342">Юй А.Ю. - начальник отдела инфекционной<text:s/>безопасности и ведомственного контроля Министерства здравоохранения Свердловской области</text:p>
          </table:table-cell>
        </table:table-row>
        <table:table-row table:style-name="TableRow343">
          <table:table-cell table:style-name="TableCell344">
            <text:p text:style-name="P345">34.</text:p>
          </table:table-cell>
          <table:table-cell table:style-name="TableCell346">
            <text:p text:style-name="P347">Медицинская деятельность, связанная с донорством костного мозга и гемопоэтических стволовых клеток</text:p>
          </table:table-cell>
          <table:table-cell table:style-name="TableCell348">
            <text:p text:style-name="P349">Савельева Е.В. - начальник отдела организации медицинской помощи матерям и детям Министерства здравоохранения Свердловской области</text:p>
            <text:p text:style-name="P350">Столин А.В. - начальник отдела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351">
          <table:table-cell table:style-name="TableCell352">
            <text:p text:style-name="P353">35.</text:p>
          </table:table-cell>
          <table:table-cell table:style-name="TableCell354">
            <text:p text:style-name="P355">Производство и распространение телепрограмм</text:p>
          </table:table-cell>
          <table:table-cell table:style-name="TableCell356">
            <text:p text:style-name="P357">Вологженинов Б.Ю. –<text:s/>советник Министра здравоохранения Свердловской области</text:p>
          </table:table-cell>
        </table:table-row>
        <table:table-row table:style-name="TableRow358">
          <table:table-cell table:style-name="TableCell359">
            <text:p text:style-name="P360">36.</text:p>
          </table:table-cell>
          <table:table-cell table:style-name="TableCell361">
            <text:p text:style-name="P362">Производство и выпуск сетевого издания</text:p>
          </table:table-cell>
          <table:table-cell table:style-name="TableCell363">
            <text:p text:style-name="P364">Вологженинов Б.Ю. – советник Министра здравоохранения Свердловской области</text:p>
          </table:table-cell>
        </table:table-row>
        <table:table-row table:style-name="TableRow365">
          <table:table-cell table:style-name="TableCell366">
            <text:p text:style-name="P367">37.</text:p>
          </table:table-cell>
          <table:table-cell table:style-name="TableCell368">
            <text:p text:style-name="P369">Освещение деятельности органов государственной власти, органов местного самоуправления</text:p>
          </table:table-cell>
          <table:table-cell table:style-name="TableCell370">
            <text:p text:style-name="P371">Вологженинов Б.Ю. – советник Министра здравоохранения Свердловской области</text:p>
          </table:table-cell>
        </table:table-row>
        <table:table-row table:style-name="TableRow372">
          <table:table-cell table:style-name="TableCell373">
            <text:p text:style-name="P374">38.</text:p>
          </table:table-cell>
          <table:table-cell table:style-name="TableCell375">
            <text:p text:style-name="P376">Лабораторная диагностика в рамках мониторинговых программ обеспечения эпидемиологического благополучия</text:p>
          </table:table-cell>
          <table:table-cell table:style-name="TableCell377">
            <text:p text:style-name="P378">Юй А.Ю. - начальник отдела инфекционной безопасности и<text:s/>ведомственного контроля Министерства здравоохранения Свердловской области</text:p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39.<text:s/></text:p>
          </table:table-cell>
          <table:table-cell table:style-name="TableCell383">
            <text:p text:style-name="P384">Экспертиза связи заболевания с профессией</text:p>
          </table:table-cell>
          <table:table-cell table:style-name="TableCell385">
            <text:p text:style-name="P386">Боришполь Ю.В. - начальник отдела санаторно-курортной и паллиативной помощи, реабилитации Министерства здравоохранения Свердловской<text:s/>области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Костарева Татьяна Анатольевна</dc:creator>
    <meta:creation-date>2024-06-25T07:11:00Z</meta:creation-date>
    <dc:date>2024-10-01T09:24:00Z</dc:date>
    <meta:print-date>2024-09-30T12:26:00Z</meta:print-date>
    <meta:template xlink:href="Normal" xlink:type="simple"/>
    <meta:editing-cycles>13</meta:editing-cycles>
    <meta:editing-duration>PT5700S</meta:editing-duration>
    <meta:document-statistic meta:page-count="9" meta:paragraph-count="28" meta:word-count="2165" meta:character-count="14479" meta:row-count="102" meta:non-whitespace-character-count="12342"/>
  </office:meta>
</office:document-meta>
</file>